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cm" style:contextual-spacing="false"/>
    </style:style>
    <style:style style:name="P2" style:family="paragraph" style:parent-style-name="Text_20_body">
      <style:text-properties officeooo:paragraph-rsid="000c4579"/>
    </style:style>
    <style:style style:name="P3" style:family="paragraph" style:parent-style-name="Text_20_body">
      <style:text-properties officeooo:rsid="0013b1fe" officeooo:paragraph-rsid="0013b1fe"/>
    </style:style>
    <style:style style:name="P4" style:family="paragraph" style:parent-style-name="Text_20_body">
      <style:text-properties officeooo:rsid="0013b1fe" officeooo:paragraph-rsid="0013e6cc"/>
    </style:style>
    <style:style style:name="P5" style:family="paragraph" style:parent-style-name="Text_20_body">
      <style:text-properties officeooo:rsid="00189304" officeooo:paragraph-rsid="00189304" fo:background-color="#66ffff"/>
    </style:style>
    <style:style style:name="P6" style:family="paragraph" style:parent-style-name="Text_20_body">
      <style:text-properties officeooo:rsid="00189304" officeooo:paragraph-rsid="00189304" fo:background-color="transparent"/>
    </style:style>
    <style:style style:name="P7" style:family="paragraph" style:parent-style-name="Text_20_body">
      <style:text-properties officeooo:rsid="00189304" officeooo:paragraph-rsid="001a4818" fo:background-color="transparent"/>
    </style:style>
    <style:style style:name="P8" style:family="paragraph" style:parent-style-name="Text_20_body">
      <style:text-properties officeooo:rsid="00189304" officeooo:paragraph-rsid="00203157" fo:background-color="transparent"/>
    </style:style>
    <style:style style:name="P9" style:family="paragraph" style:parent-style-name="Text_20_body">
      <style:text-properties officeooo:rsid="001d138d" officeooo:paragraph-rsid="001d138d" fo:background-color="transparent"/>
    </style:style>
    <style:style style:name="P10" style:family="paragraph" style:parent-style-name="Text_20_body">
      <style:text-properties officeooo:rsid="00203157" officeooo:paragraph-rsid="00203157" fo:background-color="transparent"/>
    </style:style>
    <style:style style:name="P11" style:family="paragraph" style:parent-style-name="Text_20_body">
      <style:text-properties officeooo:rsid="001f52e0" officeooo:paragraph-rsid="00203157" fo:background-color="transparent"/>
    </style:style>
    <style:style style:name="P12" style:family="paragraph" style:parent-style-name="Text_20_body">
      <style:text-properties officeooo:rsid="001a4818" officeooo:paragraph-rsid="00203157" fo:background-color="transparent"/>
    </style:style>
    <style:style style:name="P13" style:family="paragraph" style:parent-style-name="Text_20_body">
      <style:text-properties officeooo:rsid="001d138d" officeooo:paragraph-rsid="001d138d"/>
    </style:style>
    <style:style style:name="P14" style:family="paragraph" style:parent-style-name="Text_20_body">
      <style:text-properties officeooo:rsid="001d138d" officeooo:paragraph-rsid="001d138d" fo:background-color="#ffcc99"/>
    </style:style>
    <style:style style:name="P15" style:family="paragraph" style:parent-style-name="Text_20_body">
      <style:text-properties officeooo:rsid="001e600d" officeooo:paragraph-rsid="001e600d" fo:background-color="#ff66cc"/>
    </style:style>
    <style:style style:name="P16" style:family="paragraph" style:parent-style-name="Text_20_body">
      <style:text-properties officeooo:rsid="00203157" officeooo:paragraph-rsid="00203157"/>
    </style:style>
    <style:style style:name="P17" style:family="paragraph" style:parent-style-name="Text_20_body" style:list-style-name="L1">
      <style:text-properties officeooo:rsid="001e600d" officeooo:paragraph-rsid="001e600d" fo:background-color="transparen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text-underline-style="none"/>
    </style:style>
    <style:style style:name="T4" style:family="text">
      <style:text-properties fo:color="#000000" style:text-underline-style="none"/>
    </style:style>
    <style:style style:name="T5" style:family="text">
      <style:text-properties officeooo:rsid="000c4579"/>
    </style:style>
    <style:style style:name="T6" style:family="text">
      <style:text-properties officeooo:rsid="000ee242"/>
    </style:style>
    <style:style style:name="T7" style:family="text">
      <style:text-properties fo:font-size="14pt" style:font-size-asian="14pt" style:font-size-complex="14pt"/>
    </style:style>
    <style:style style:name="T8" style:family="text">
      <style:text-properties officeooo:rsid="000f3ca6"/>
    </style:style>
    <style:style style:name="T9" style:family="text">
      <style:text-properties fo:background-color="#ffff00" loext:char-shading-value="0"/>
    </style:style>
    <style:style style:name="T10" style:family="text">
      <style:text-properties officeooo:rsid="0011c68f"/>
    </style:style>
    <style:style style:name="T11" style:family="text">
      <style:text-properties fo:background-color="#66ffff" loext:char-shading-value="0"/>
    </style:style>
    <style:style style:name="T12" style:family="text">
      <style:text-properties fo:background-color="transparent" loext:char-shading-value="0"/>
    </style:style>
    <style:style style:name="T13" style:family="text">
      <style:text-properties officeooo:rsid="001e600d" fo:background-color="transparent" loext:char-shading-value="0"/>
    </style:style>
    <style:style style:name="T14" style:family="text">
      <style:text-properties officeooo:rsid="00203157" fo:background-color="transparent" loext:char-shading-value="0"/>
    </style:style>
    <style:style style:name="T15" style:family="text">
      <style:text-properties officeooo:rsid="00131273"/>
    </style:style>
    <style:style style:name="T16" style:family="text">
      <style:text-properties fo:font-size="10pt" fo:font-weight="normal" officeooo:rsid="00131273" style:font-size-asian="10pt" style:font-weight-asian="normal" style:font-size-complex="10pt" style:font-weight-complex="normal"/>
    </style:style>
    <style:style style:name="T17" style:family="text">
      <style:text-properties fo:font-size="10pt" fo:font-weight="normal" officeooo:rsid="00247d31" style:font-size-asian="10pt" style:font-weight-asian="normal" style:font-size-complex="10pt" style:font-weight-complex="normal"/>
    </style:style>
    <style:style style:name="T18" style:family="text">
      <style:text-properties fo:background-color="#ff99ff" loext:char-shading-value="0"/>
    </style:style>
    <style:style style:name="T19" style:family="text">
      <style:text-properties fo:background-color="#99ff33" loext:char-shading-value="0"/>
    </style:style>
    <style:style style:name="T20" style:family="text">
      <style:text-properties fo:background-color="#ffcc99" loext:char-shading-value="0"/>
    </style:style>
    <style:style style:name="T21" style:family="text">
      <style:text-properties fo:font-style="italic" style:font-style-asian="italic" style:font-style-complex="italic"/>
    </style:style>
    <style:style style:name="T22" style:family="text">
      <style:text-properties officeooo:rsid="0013e6cc"/>
    </style:style>
    <style:style style:name="T23" style:family="text">
      <style:text-properties officeooo:rsid="00156821"/>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officeooo:rsid="001a4818"/>
    </style:style>
    <style:style style:name="T26" style:family="text">
      <style:text-properties officeooo:rsid="001e03c9"/>
    </style:style>
    <style:style style:name="T27" style:family="text">
      <style:text-properties officeooo:rsid="001e600d"/>
    </style:style>
    <style:style style:name="T28" style:family="text">
      <style:text-properties officeooo:rsid="001f9fa8"/>
    </style:style>
    <style:style style:name="T29" style:family="text">
      <style:text-properties officeooo:rsid="00215b2e"/>
    </style:style>
    <style:style style:name="T30" style:family="text">
      <style:text-properties officeooo:rsid="0022f9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story-deck"/><text:span text:style-name="T7">‘Punk Rock,’ </text:span><text:span text:style-name="T1">by Simon Stephens, </text:span><text:span text:style-name="T2">By </text:span><text:a xlink:type="simple" xlink:href="http://www.nytimes.com/by/ben-brantley" text:style-name="Internet_20_link"><text:span text:style-name="T2">BEN BRANTLEY</text:span></text:a><text:span text:style-name="T2">, </text:span><text:span text:style-name="T16">(adapted </text:span><text:span text:style-name="T17">by MCM</text:span><text:span text:style-name="T16">)</text:span></text:h>
      <text:p text:style-name="Text_20_body">Something is seriously wrong with the characters in “Punk Rock,” Simon Stephens’s tender, ferocious and <text:span text:style-name="T20">frightening </text:span>play. They wear their nerves dangerously close to the skin, and their moods <text:span text:style-name="T9">swing</text:span>. They think of themselves as the best and the worst of all possible beings. And almost all the time, they hurt, in both the active and passive senses of the word.</text:p>
      <text:p text:style-name="Text_20_body">These miserable people are suffering from the classic and unavoidable condition of being teenagers. Most of their symptoms will <text:span text:style-name="T19">eventually </text:span><text:span text:style-name="T9">go into remission</text:span>. That is, if they’re lucky enough to survive them.</text:p>
      <text:p text:style-name="Text_20_body">“Punk Rock,” this <text:span text:style-name="T9">portrait</text:span> of British private-school students during exam season is one of the most <text:span text:style-name="T20">piercing</text:span> studies of kids’ inhumanity to kids, since <text:s/>William Golding’s <text:a xlink:type="simple" xlink:href="https://www.youtube.com/watch?v=c1x2wP5vP34" text:style-name="Internet_20_link"><text:span text:style-name="T4">“Lord of the Flies.”</text:span></text:a></text:p>
      <text:p text:style-name="P2"><text:span text:style-name="T5">Mr. Stephens</text:span><text:span text:style-name="T4">,</text:span><text:span text:style-name="T3"> </text:span>one of the most original British playwrights working today, has the gift (or curse) of perceiving human unhappiness with an almost clinical verisimilitude, <text:span text:style-name="T5">without</text:span> sentimentality or sensationalism. Mr. Stephens <text:span text:style-name="T5">deals with the topic of </text:span><text:s/>violence in schools in a calm, almost photorealist sense of the everyday, <text:span text:style-name="T20">reminding</text:span> us that extreme behavio<text:span text:style-name="T8">u</text:span>r is often only a degree from what we think of as normal.</text:p>
      <text:p text:style-name="Text_20_body">The seven main characters in “Punk Rock,” which takes place in a school library for <text:span text:style-name="T9">sixth formers</text:span> in Stockport, near Manchester, can easily be reduced to the standard <text:span text:style-name="T9">lineup</text:span> of <text:span text:style-name="T24">high-school archetypes</text:span>: the <text:span text:style-name="T11">nerd,</text:span> the <text:span text:style-name="T11">bully</text:span>, the <text:span text:style-name="T11">hot girl</text:span>, the <text:span text:style-name="T11">dumpy girl</text:span>, the <text:span text:style-name="T11">new kid,</text:span> etc. But these are not people of fixed <text:span text:style-name="T9">shape</text:span>. They are, after all teenagers, and their identities are in constant <text:span text:style-name="T9">flux</text:span>.</text:p>
      <text:p text:style-name="Text_20_body">Despite the well-defined <text:span text:style-name="T9">traits</text:span> that <text:span text:style-name="T9">set them apart </text:span><text:span text:style-name="T12">fr</text:span>om and against one another, they also have a lot in common. They all perceive themselves as <text:span text:style-name="T11">freaks</text:span>, and they <text:span text:style-name="T9">cherish</text:span> and <text:span text:style-name="T9">loathe</text:span> that special status. </text:p>
      <text:p text:style-name="Text_20_body">The play occurs during the weeks leading to mock exams (<text:span text:style-name="T15">trials</text:span> for the real thing that will determine where the students go to <text:span text:style-name="T9">college)</text:span>, when tensions are guaranteed to <text:span text:style-name="T9">run high</text:span>. The usual <text:span text:style-name="T18">teasing,</text:span> <text:span text:style-name="T18">flirting</text:span>, <text:span text:style-name="T18">roughhousing</text:span> and <text:span text:style-name="T18">power-playing</text:span> are intensified among the classmates who share a <text:s/>library as a study hall. And <text:span text:style-name="T19">steadily</text:span> <text:span text:style-name="T20">simmering</text:span> hormones <text:span text:style-name="T9">come to a boil</text:span>.</text:p>
      <text:p text:style-name="P1">The alpha dog of the group is BENNETT, a born-to-rule <text:span text:style-name="T11">strutter </text:span>with exactly the sort of <text:span text:style-name="T11">trophy</text:span> <text:span text:style-name="T11">girlfriend,</text:span> CISSY , you <text:span text:style-name="T29">would </text:span>expect him to have. Just slightly further down the ladder is his friend NICHOLAS, a <text:span text:style-name="T11">good-looking chap</text:span> who mostly keeps to himself, though others (including Bennett) can’t keep their hands off him. WILLIAM is a restless <text:span text:style-name="T11">dreamer</text:span> who <text:span text:style-name="T29">starts</text:span> an immediate alliance with the new girl in school, LILLY, a <text:span text:style-name="T11">sensitive</text:span> type <text:span text:style-name="T10">with</text:span> a nomadic childhood. TANYA <text:s/>is Cissy’s overweight <text:span text:style-name="T11">sidekick,</text:span> though she turns out to be no <text:span text:style-name="T11">doormat</text:span>. Nor does CHADWICK, the <text:span text:style-name="T11">math-loving brainiac</text:span> of the group, and the natural target of Bennett’s nastiest <text:span text:style-name="T9">taunts.</text:span></text:p>
      <text:p text:style-name="Text_20_body"><text:span text:style-name="T10">T</text:span>hese characters are <text:span text:style-name="T6">full of</text:span> contradictions that make them scarily unpredictable. They’re all sadomasochists in that way only teenagers can be, <text:span text:style-name="T20">reversing</text:span> instantly from devastating cruelty to compassion.<text:bookmark text:name="story-continues-4"/> They never know what they’re going to do next. <text:span text:style-name="T21">"Why should we?"</text:span></text:p>
      <text:p text:style-name="Text_20_body">“Punk Rock” has an epilogue, <text:span text:style-name="T10">b</text:span>ut if you were hoping for a clear-cut explanation of what you have just witnessed, you’ll be disappointed. Mr. Stephens leaves you not with answers but with a<text:span text:style-name="T10">n </text:span>eternity of questions. </text:p>
      <text:p text:style-name="Text_20_body"/>
      <text:p text:style-name="P14">FIND THE SYNONYMS<text:span text:style-name="T12"><text:tab/><text:tab/><text:tab/><text:tab/><text:tab/></text:span><text:span text:style-name="T19">FIND THE SYNONYMS</text:span></text:p>
      <text:p text:style-name="P9">1. frightening <text:s text:c="12"/>....... <text:span text:style-name="T26">making remember</text:span><text:tab/><text:tab/>1. eventually <text:span text:style-name="T28">(adv)</text:span><text:tab/>........ <text:span text:style-name="T27">later in time</text:span></text:p>
      <text:p text:style-name="P9">2. piercing<text:tab/><text:tab/>....... <text:span text:style-name="T26">heating</text:span><text:tab/><text:tab/><text:tab/><text:tab/>2. steadily <text:span text:style-name="T28">(adv)</text:span><text:tab/>........ <text:span text:style-name="T27">little by little</text:span></text:p>
      <text:p text:style-name="P9">3. reminding<text:tab/><text:tab/>....... <text:span text:style-name="T27">scary</text:span></text:p>
      <text:p text:style-name="P13"><text:span text:style-name="T12">4. simmering<text:tab/><text:tab/>....... </text:span><text:span text:style-name="T13">sharp, </text:span><text:span text:style-name="T14">intense</text:span></text:p>
      <text:p text:style-name="P3"><text:soft-page-break/><text:span text:style-name="T9">FIND THE SYNONYMS</text:span> </text:p>
      <text:p text:style-name="P3">1. swing (verb)<text:tab/><text:tab/><text:tab/>....... <text:span text:style-name="T22">form (n)</text:span></text:p>
      <text:p text:style-name="P4">2. portrait (n)<text:tab/><text:tab/><text:tab/><text:tab/>....... <text:span text:style-name="T22">love (n)</text:span></text:p>
      <text:p text:style-name="P4">3.<text:span text:style-name="T12"> sixth formers</text:span> (n)<text:tab/><text:tab/><text:tab/>....... <text:span text:style-name="T23">make them different (v)</text:span></text:p>
      <text:p text:style-name="P4">4. lineup (n)<text:tab/><text:tab/><text:tab/><text:tab/>....... <text:span text:style-name="T22">insults, nasty jokes (n)</text:span></text:p>
      <text:p text:style-name="P4">5. shape (n)<text:tab/><text:tab/><text:tab/><text:tab/>....... <text:span text:style-name="T23">wave, fluctuate, rotate, dance (v)</text:span></text:p>
      <text:p text:style-name="P4">6. flux (n)<text:tab/><text:tab/><text:tab/><text:tab/>....... <text:span text:style-name="T23">hate (v)</text:span></text:p>
      <text:p text:style-name="P3">7. <text:span text:style-name="T23">traits</text:span> (n)<text:tab/><text:tab/><text:tab/><text:tab/>....... <text:span text:style-name="T23">students of Bachillerato (n)</text:span></text:p>
      <text:p text:style-name="P3">8. set <text:span text:style-name="T23">them </text:span>apart (v)<text:tab/><text:tab/><text:tab/>....... <text:span text:style-name="T23">university(n)</text:span></text:p>
      <text:p text:style-name="P3">9. cherish (v)<text:tab/><text:tab/><text:tab/><text:tab/>....... <text:span text:style-name="T23">pic</text:span><text:span text:style-name="T30">t</text:span><text:span text:style-name="T23">ure (n)</text:span></text:p>
      <text:p text:style-name="P3">10. loathe (v)<text:tab/><text:tab/><text:tab/><text:tab/>....... <text:span text:style-name="T23">group of persons (n)</text:span></text:p>
      <text:p text:style-name="P3">11. college (n)<text:tab/><text:tab/><text:tab/><text:tab/>....... <text:span text:style-name="T23">characteristics, peculiarities (n)</text:span></text:p>
      <text:p text:style-name="P3">12 taunts (n)<text:tab/><text:tab/><text:tab/><text:tab/>....... <text:span text:style-name="T23">movement, continuous change (n)</text:span></text:p>
      <text:p text:style-name="P16">13. go into remission (v)<text:tab/><text:tab/>....... to reach a boiling point (v)</text:p>
      <text:p text:style-name="P16">14. to run high (v)<text:tab/><text:tab/><text:tab/>....... to finish (v)</text:p>
      <text:p text:style-name="P16">15. to come to boil (v)<text:tab/><text:tab/>....... <text:span text:style-name="T29">to intensify (v)</text:span></text:p>
      <text:p text:style-name="P5"/>
      <text:p text:style-name="P5">HIGH SCHOOL <text:s/>ARCHETYPES: <text:span text:style-name="T27">Match the columms</text:span></text:p>
      <text:p text:style-name="P8">1. nerd<text:tab/><text:tab/> <text:s text:c="2"/>....... colleague, friend<text:tab/> <text:s/><text:tab/><text:span text:style-name="T25">WHO IS THE NERD? ...................................</text:span></text:p>
      <text:p text:style-name="P8">2. bully<text:tab/> <text:s text:c="2"/>....... very clever person<text:tab/><text:tab/><text:span text:style-name="T25">WHO IS THE HOT GIRL?.............................</text:span></text:p>
      <text:p text:style-name="P8">3. dumpy<text:tab/> <text:s text:c="2"/>....... eccentric person<text:tab/><text:tab/><text:span text:style-name="T25">WHO IS THE DUMPY GIRL?.......................</text:span></text:p>
      <text:p text:style-name="P8">4. freak<text:tab/> <text:s text:c="2"/>....... guy, man, boy<text:tab/><text:tab/><text:tab/><text:span text:style-name="T25">WHO IS THE NEW KID?...............................</text:span><text:tab/></text:p>
      <text:p text:style-name="P8">5. strutter<text:tab/> <text:s text:c="2"/>....... expert but weird person<text:tab/><text:tab/></text:p>
      <text:p text:style-name="P8">6. chap<text:tab/><text:tab/> <text:s text:c="2"/>....... <text:s/><text:span text:style-name="T25">fat, </text:span><text:span text:style-name="T29">overweight</text:span><text:span text:style-name="T25"><text:tab/><text:tab/><text:tab/><text:tab/></text:span></text:p>
      <text:p text:style-name="P7">7. sidekick<text:tab/> <text:s text:c="2"/>....... <text:span text:style-name="T25">one who bothers and hurts another</text:span></text:p>
      <text:p text:style-name="P6">8. doormat <text:tab/> <text:s text:c="2"/>....... <text:span text:style-name="T25">proud, cocky person who shows off</text:span></text:p>
      <text:p text:style-name="P7">9. brainac<text:tab/> <text:s text:c="2"/>....... <text:span text:style-name="T25">one who lets others to mistreat him or her</text:span></text:p>
      <text:p text:style-name="P10">WHO IS THE BULLY? ......................................................</text:p>
      <text:p text:style-name="P11">WHO IS THE HANDSOME GUY? ...................................</text:p>
      <text:p text:style-name="P12">WHO IS THE DREAMER?<text:tab/>...............................................</text:p>
      <text:p text:style-name="P15">MATCH THE TWO COLUMMS</text:p>
      <text:list xml:id="list7918706858697329169" text:style-name="L1">
        <text:list-item>
          <text:p text:style-name="P17">TEASING<text:tab/><text:tab/><text:tab/><text:tab/>....... armando jaleo, montando bronca</text:p>
        </text:list-item>
        <text:list-item>
          <text:p text:style-name="P17">FLIRTING<text:tab/><text:tab/><text:tab/><text:tab/>....... jugando a juegos de poder</text:p>
        </text:list-item>
        <text:list-item>
          <text:p text:style-name="P17">ROUGHHOUSING<text:tab/><text:tab/><text:tab/>....... coqueteando, ligando</text:p>
        </text:list-item>
        <text:list-item>
          <text:p text:style-name="P17">POWER-PLAYING<text:tab/><text:tab/><text:tab/>....... haciendo burla, tomando el pe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er" style:next-style-name="Text_20_body" style:default-outline-level="4" style:list-style-name="" style:class="text">
      <style:paragraph-properties loext:contextual-spacing="false" fo:margin-top="0.212cm" fo:margin-bottom="0.212cm" style:contextual-spacing="false"/>
      <style:text-properties style:font-name="Liberation Serif" fo:font-size="12pt" fo:font-weight="bold" style:font-name-asian="Segoe UI"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1M36S</meta:editing-duration>
    <meta:editing-cycles>19</meta:editing-cycles>
    <meta:generator>LibreOffice/4.0.4.2$Linux_x86 LibreOffice_project/400m0$Build-2</meta:generator>
    <dc:date>2017-02-16T13:07:28</dc:date>
    <dc:creator>isabeldevillena </dc:creator>
    <meta:document-statistic meta:table-count="0" meta:image-count="0" meta:object-count="0" meta:page-count="2" meta:paragraph-count="50" meta:word-count="840" meta:character-count="5399" meta:non-whitespace-character-count="4490"/>
    <meta:user-defined meta:name="Info 1"/>
    <meta:user-defined meta:name="Info 2"/>
    <meta:user-defined meta:name="Info 3"/>
    <meta:user-defined meta:name="Info 4"/>
  </office:meta>
</office:document-meta>
</file>